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6015" officeooo:paragraph-rsid="0008bba7"/>
    </style:style>
    <style:style style:name="P2" style:family="paragraph" style:parent-style-name="Standard">
      <style:paragraph-properties fo:text-align="start" style:justify-single-word="false"/>
      <style:text-properties officeooo:rsid="00086015" officeooo:paragraph-rsid="00086015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0860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ba7" style:font-weight-asian="bold" style:font-weight-complex="bold"/>
    </style:style>
    <style:style style:name="T3" style:family="text">
      <style:text-properties officeooo:rsid="0008bba7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d6f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Formulář pro odstoupení od smlouvy</text:span><text:line-break/><text:line-break/>(tento formulář vyplňte a za<text:span text:style-name="T5">š</text:span>lete <text:span text:style-name="T5">pouze</text:span> v případě, že si přejete odstoupit od smlouvy)<text:line-break/><text:line-break/><text:line-break/><text:line-break/><text:line-break/>Adresa:<text:line-break/><text:line-break/>Monika Karolina Grata </text:p>
      <text:p text:style-name="P3">Hlubčická 147/8 </text:p>
      <text:p text:style-name="P3">794 01, Krnov</text:p>
      <text:p text:style-name="P3">IČO: 04295501 </text:p>
      <text:p text:style-name="P1">DIČ: CZ683715731 <text:line-break/><text:line-break/>V případě, že posíláte zboží kurýrem/poštou, je nutné nás o tomto poinformovat.<text:line-break/><text:line-break/><text:line-break/><text:span text:style-name="T1">Podepsáním tohoto dokumentu odstupuji od kupní smlouvy na níže uvedené zboží:</text:span><text:line-break/>…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…..<text:line-break/><text:line-break/><text:line-break/><text:span text:style-name="T2">Důvod odstoupení</text:span><text:span text:style-name="T1"> (nepovinné): </text:span><text:line-break/>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 <text:line-break/><text:line-break/>Číslo objednávky: .............................................. <text:line-break/>Číslo fakt<text:span text:style-name="T3">u</text:span>ry: ..................................................... <text:line-break/>D<text:span text:style-name="T3">a</text:span>tum objednávky: ........................................... <text:line-break/><text:span text:style-name="T3">Jméno</text:span> spot<text:span text:style-name="T3">ř</text:span>ebite<text:span text:style-name="T3">le: </text:span>............................................................................. <text:line-break/>Adresa <text:span text:style-name="T3">s</text:span>pot<text:span text:style-name="T3">ř</text:span>ebite<text:span text:style-name="T3">le: </text:span>.....................................................................................………………………….<text:line-break/>Číslo účtu: ………………….............................../............................... <text:line-break/>Číslo účtu v<text:span text:style-name="T3">e </text:span>formát<text:span text:style-name="T3">u</text:span> IBAN: .............................................................. <text:line-break/>D<text:span text:style-name="T3">a</text:span>tum vypln<text:span text:style-name="T3">ění</text:span> dokumentu: .................................................................................................................<text:line-break/><text:line-break/><text:line-break/><text:line-break/>Podpis spot<text:span text:style-name="T3">ř</text:span>ebite<text:span text:style-name="T3">le</text:span> (<text:span text:style-name="T3">j</text:span>en v p<text:span text:style-name="T3">ř</text:span>ípad<text:span text:style-name="T3">ě</text:span> listinn<text:span text:style-name="T3">é </text:span>podoby) .........................................................................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29:38.066000000</meta:creation-date>
    <dc:date>2022-09-26T14:22:55.317000000</dc:date>
    <meta:editing-duration>PT1H18M23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5" meta:word-count="103" meta:character-count="2720" meta:non-whitespace-character-count="2594"/>
  </office:meta>
</office:document-meta>
</file>